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F#m F#m Bm C#-F#m (x2) <text:s text:c="6"/>[Intro] F#m F#m Bm-C# F#m</text:p>
      <text:p><text:s text:c="2"/>[Riff] (F#m F#m-C# x2) <text:s text:c="6"/>… - <text:span text:style-name="Measure_20__23_1">Hey</text:span> (x24) (F#m-E <text:s/>D-C# <text:s/>x2)</text:p>
      <text:p/>
      <text:p><text:s/>[Verse] (F#m F#m Bm C#-F#m x2) - F#m F#m Bm C# - F#m F#m Bm-C# F#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F#-A B-F#</text:p>
      <text:p>(There was a <text:span text:style-name="Measure_20__23_1_bd_">cat</text:span> that <text:span text:style-name="Measure_20__23_2">real</text:span>ly was gone) <text:s text:c="13"/>E-B F#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F#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F#m E D-C#m F#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